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angenhorst 28 te Alphen aan den Rijn, V2018/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nhorst 28 te Alphen aan den Rijn</text:p>
            <text:p text:style-name="common-al">2402 PX</text:p>
            <text:p text:style-name="common-al">V2018/398</text:p>
            <text:p text:style-name="common-al">het plaatsen van een dakkapel op het voorgeveldakvlak</text:p>
            <text:p text:style-name="last-al">Datum indiening: 10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3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Langenhorst 28 te Alphen aan den Rijn, V2018/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36</meta:user-defined>
    <meta:user-defined meta:name="OVERHEIDop.GmbID/DC.identifier">gmb-2018-143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PX 26</meta:user-defined>
    <meta:user-defined meta:name="OVERHEIDop.woonplaats">Alphen aan den Rijn</meta:user-defined>
    <meta:user-defined meta:name="OVERHEIDop.straatnaam">Langen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70 462986</meta:user-defined>
    <meta:user-defined meta:name="OVERHEIDop.versieInformatie"/>
  </office:meta>
</office:document-meta>
</file>