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 t.b.v. een funderingstechniek, Denemarkenlaan 9 te Hazerswoude-Dorp, V2018/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emarkenlaan 9 te Hazerswoude-Dorp</text:p>
            <text:p text:style-name="common-al">2391 PZ</text:p>
            <text:p text:style-name="common-al">V2018/394</text:p>
            <text:p text:style-name="common-al">het afwijken van een bestemmingsplan t.b.v. een funderingstechniek</text:p>
            <text:p text:style-name="last-al">Datum indiening: 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3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 t.b.v. een funderingstechniek, Denemarkenlaan 9 te Hazerswoude-Dorp, V2018/3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35</meta:user-defined>
    <meta:user-defined meta:name="OVERHEIDop.GmbID/DC.identifier">gmb-2018-143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Z 9</meta:user-defined>
    <meta:user-defined meta:name="OVERHEIDop.woonplaats">Hazerswoude-Dorp</meta:user-defined>
    <meta:user-defined meta:name="OVERHEIDop.straatnaam">Denemark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535 454842</meta:user-defined>
    <meta:user-defined meta:name="OVERHEIDop.versieInformatie"/>
  </office:meta>
</office:document-meta>
</file>