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wonen, Zijde 9 te Boskoop, V2018/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9 te Boskoop</text:p>
            <text:p text:style-name="common-al">2771 EJ</text:p>
            <text:p text:style-name="common-al">V2018/399</text:p>
            <text:p text:style-name="common-al">het afwijken van een bestemmingsplan t.b.v. wonen</text:p>
            <text:p text:style-name="last-al">Datum indiening: 1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3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wonen, Zijde 9 te Boskoop, V2018/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34</meta:user-defined>
    <meta:user-defined meta:name="OVERHEIDop.GmbID/DC.identifier">gmb-2018-14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J 9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05 454263</meta:user-defined>
    <meta:user-defined meta:name="OVERHEIDop.versieInformatie"/>
  </office:meta>
</office:document-meta>
</file>