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Het oprichten van een tijdelijke kantine aan de Woudseweg 178, 2636 AW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tijdelijke kantine aan de Woudseweg 178, 2636 AW Schipluiden (Z-HZ_WABO-2018-0345).</text:p>
              </text:list-item>
            </text:list>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4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ijdelijke kantine aan de Woudseweg 178,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32</meta:user-defined>
    <meta:user-defined meta:name="OVERHEIDop.GmbID/DC.identifier">gmb-2018-14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