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glazen kas, Toegangseweg 38 te Boskoop, V2018/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gangseweg 38 te Boskoop</text:p>
            <text:p text:style-name="common-al">2771 XM</text:p>
            <text:p text:style-name="common-al">V2018/393</text:p>
            <text:p text:style-name="common-al">het plaatsen van een glazen kas</text:p>
            <text:p text:style-name="last-al">Datum indiening: 1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3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3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glazen kas, Toegangseweg 38 te Boskoop, V2018/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31</meta:user-defined>
    <meta:user-defined meta:name="OVERHEIDop.GmbID/DC.identifier">gmb-2018-14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M 38</meta:user-defined>
    <meta:user-defined meta:name="OVERHEIDop.woonplaats">Boskoop</meta:user-defined>
    <meta:user-defined meta:name="OVERHEIDop.straatnaam">Toegang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52 456942</meta:user-defined>
    <meta:user-defined meta:name="OVERHEIDop.versieInformatie"/>
  </office:meta>
</office:document-meta>
</file>