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Lohmanlaan 19/Terborgseweg 27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ohmanlaan 19, 7003 DJ</text:p>
            <text:p text:style-name="common-al">Locatie: Terborgseweg 27 A, 7001 GM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8zk000074</text:p>
            <text:p text:style-name="common-al"/>
            <text:p text:style-name="common-al">Datum verzending: 15 januari 2018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34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Lohmanlaan 19/Terborgseweg 27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43</meta:user-defined>
    <meta:user-defined meta:name="OVERHEIDop.GmbID/DC.identifier">gmb-2018-143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DJ 19</meta:user-defined>
    <meta:user-defined meta:name="OVERHEIDop.woonplaats">Doetinchem</meta:user-defined>
    <meta:user-defined meta:name="OVERHEIDop.straatnaam">Lohmanlaan</meta:user-defined>
    <meta:user-defined meta:name="OVERHEID.PostcodeHuisnummer/OVERHEIDop.postcodeHuisnummer">7001GM 31a</meta:user-defined>
    <meta:user-defined meta:name="OVERHEIDop.straatnaam">Terbo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13 441799</meta:user-defined>
    <meta:user-defined meta:name="OVERHEID.EPSG28992/DC.spatial">217332 441749</meta:user-defined>
    <meta:user-defined meta:name="OVERHEIDop.versieInformatie"/>
  </office:meta>
</office:document-meta>
</file>