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hogen van de kap en het plaatsen van een dakkapel op het achtergeveldakvlak , Bilderdijkstraat 16 te Alphen aan den Rijn, V2018/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erdijkstraat 16 te Alphen aan den Rijn</text:p>
            <text:p text:style-name="common-al">2406 XE</text:p>
            <text:p text:style-name="common-al">V2018/400</text:p>
            <text:p text:style-name="common-al">het verhogen van de kap en het plaatsen van een dakkapel op het achtergeveldakvlak </text:p>
            <text:p text:style-name="last-al">Datum indiening: 11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42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2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2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hogen van de kap en het plaatsen van een dakkapel op het achtergeveldakvlak , Bilderdijkstraat 16 te Alphen aan den Rijn, V2018/4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29</meta:user-defined>
    <meta:user-defined meta:name="OVERHEIDop.GmbID/DC.identifier">gmb-2018-143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XE 16</meta:user-defined>
    <meta:user-defined meta:name="OVERHEIDop.woonplaats">Alphen aan den Rijn</meta:user-defined>
    <meta:user-defined meta:name="OVERHEIDop.straatnaam">Bilderdijk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93 460110</meta:user-defined>
    <meta:user-defined meta:name="OVERHEIDop.versieInformatie"/>
  </office:meta>
</office:document-meta>
</file>