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garage/berging, De Poelzoom 12 A te Hazerswoude-Dorp, V2018/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oelzoom 12 A te Hazerswoude-Dorp</text:p>
            <text:p text:style-name="common-al">2391 BP</text:p>
            <text:p text:style-name="common-al">V2018/401</text:p>
            <text:p text:style-name="common-al">het bouwen van een garage/berging</text:p>
            <text:p text:style-name="last-al">Datum indiening: 12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2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garage/berging, De Poelzoom 12 A te Hazerswoude-Dorp, V2018/4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28</meta:user-defined>
    <meta:user-defined meta:name="OVERHEIDop.GmbID/DC.identifier">gmb-2018-143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BP 12a</meta:user-defined>
    <meta:user-defined meta:name="OVERHEIDop.woonplaats">Hazerswoude-Dorp</meta:user-defined>
    <meta:user-defined meta:name="OVERHEIDop.straatnaam">De Poelzoo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950 456619</meta:user-defined>
    <meta:user-defined meta:name="OVERHEIDop.versieInformatie"/>
  </office:meta>
</office:document-meta>
</file>