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Alde Himdyk 26  het plaatsen van 54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Sneek, Alde Himdyk 26  UV20170494 het plaatsen van 54 zonnepanelen (27-6-2017) </text:p>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Alde Himdyk 26  het plaatsen van 54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26</meta:user-defined>
    <meta:user-defined meta:name="OVERHEIDop.GmbID/DC.identifier">gmb-2018-143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Z 26</meta:user-defined>
    <meta:user-defined meta:name="OVERHEIDop.woonplaats">Sneek</meta:user-defined>
    <meta:user-defined meta:name="OVERHEIDop.straatnaam">Alde Him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05 559918</meta:user-defined>
    <meta:user-defined meta:name="OVERHEIDop.versieInformatie"/>
  </office:meta>
</office:document-meta>
</file>