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edrijfshal met kantoor., Hoogewaard in Alphen aan den Rijn, V2018/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waard in Alphen aan den Rijn</text:p>
            <text:p text:style-name="common-al"/>
            <text:p text:style-name="common-al">V2018/402</text:p>
            <text:p text:style-name="common-al">bedrijfshal met kantoor.</text:p>
            <text:p text:style-name="last-al">Datum indiening: 12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2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bedrijfshal met kantoor., Hoogewaard in Alphen aan den Rijn, V2018/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25</meta:user-defined>
    <meta:user-defined meta:name="OVERHEIDop.GmbID/DC.identifier">gmb-2018-143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S 237a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883 461418</meta:user-defined>
    <meta:user-defined meta:name="OVERHEIDop.versieInformatie"/>
  </office:meta>
</office:document-meta>
</file>