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orneostraat 4 te Alphen aan den Rijn, V2018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4 te Alphen aan den Rijn</text:p>
            <text:p text:style-name="common-al">2405 CW</text:p>
            <text:p text:style-name="common-al">V2018/403</text:p>
            <text:p text:style-name="common-al">het plaatsen van een dakkapel op het voorgeveldakvlak</text:p>
            <text:p text:style-name="last-al">Datum indiening: 1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2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Borneostraat 4 te Alphen aan den Rijn, V2018/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4</meta:user-defined>
    <meta:user-defined meta:name="OVERHEIDop.GmbID/DC.identifier">gmb-2018-14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W 4</meta:user-defined>
    <meta:user-defined meta:name="OVERHEIDop.woonplaats">Alphen aan den Rijn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1 460724</meta:user-defined>
    <meta:user-defined meta:name="OVERHEIDop.versieInformatie"/>
  </office:meta>
</office:document-meta>
</file>