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verkeersruimte van het ecopark aan de noordzijde  , Limes-Lus 5 te Alphen aan den Rijn, V2018/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mes-Lus 5 te Alphen aan den Rijn</text:p>
            <text:p text:style-name="common-al">2407 AK</text:p>
            <text:p text:style-name="common-al">V2018/404</text:p>
            <text:p text:style-name="common-al">het uitbreiden van de verkeersruimte van het ecopark aan de noordzijde  </text:p>
            <text:p text:style-name="last-al">Datum indiening: 12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342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2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2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uitbreiden van de verkeersruimte van het ecopark aan de noordzijde  , Limes-Lus 5 te Alphen aan den Rijn, V2018/4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23</meta:user-defined>
    <meta:user-defined meta:name="OVERHEIDop.GmbID/DC.identifier">gmb-2018-143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AK 5</meta:user-defined>
    <meta:user-defined meta:name="OVERHEIDop.woonplaats">Alphen aan den Rijn</meta:user-defined>
    <meta:user-defined meta:name="OVERHEIDop.straatnaam">Limes-Lus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634 458802</meta:user-defined>
    <meta:user-defined meta:name="OVERHEIDop.versieInformatie"/>
  </office:meta>
</office:document-meta>
</file>