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isent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isenttrail</text:p>
            <text:p text:style-name="common-al">Locatie: 	Ceasarea in Ugchelen</text:p>
            <text:p text:style-name="last-al">Datum evenement:	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42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2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2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isenttr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22</meta:user-defined>
    <meta:user-defined meta:name="OVERHEIDop.GmbID/DC.identifier">gmb-2018-1434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K 114c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060 465321</meta:user-defined>
    <meta:user-defined meta:name="OVERHEIDop.versieInformatie"/>
  </office:meta>
</office:document-meta>
</file>