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het pompstation, Willem De Zwijgerlaan 37 te Alphen aan den Rijn, V2018/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De Zwijgerlaan 37 te Alphen aan den Rijn</text:p>
            <text:p text:style-name="common-al">2406 HD</text:p>
            <text:p text:style-name="common-al">V2018/406</text:p>
            <text:p text:style-name="common-al">het wijzigen van het pompstation</text:p>
            <text:p text:style-name="last-al">Datum indiening: 12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1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1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1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het pompstation, Willem De Zwijgerlaan 37 te Alphen aan den Rijn, V2018/4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19</meta:user-defined>
    <meta:user-defined meta:name="OVERHEIDop.GmbID/DC.identifier">gmb-2018-143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HD 27</meta:user-defined>
    <meta:user-defined meta:name="OVERHEIDop.woonplaats">Alphen aan den Rij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68 461064</meta:user-defined>
    <meta:user-defined meta:name="OVERHEIDop.versieInformatie"/>
  </office:meta>
</office:document-meta>
</file>