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hoofdentree pui en het levensloop bestandig maken van het pand, Marezatendreef 10 te Alphen aan den Rijn, V2018/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ezatendreef 10 te Alphen aan den Rijn</text:p>
            <text:p text:style-name="common-al">2408 TE</text:p>
            <text:p text:style-name="common-al">V2018/407</text:p>
            <text:p text:style-name="common-al">het wijzigen van de hoofdentree pui en het levensloop bestandig maken van het pand</text:p>
            <text:p text:style-name="last-al">Datum indiening: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1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hoofdentree pui en het levensloop bestandig maken van het pand, Marezatendreef 10 te Alphen aan den Rijn, V2018/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18</meta:user-defined>
    <meta:user-defined meta:name="OVERHEIDop.GmbID/DC.identifier">gmb-2018-143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TE 2</meta:user-defined>
    <meta:user-defined meta:name="OVERHEIDop.woonplaats">Alphen aan den Rijn</meta:user-defined>
    <meta:user-defined meta:name="OVERHEIDop.straatnaam">Marezaten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7 459094</meta:user-defined>
    <meta:user-defined meta:name="OVERHEIDop.versieInformatie"/>
  </office:meta>
</office:document-meta>
</file>