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en ten behoeve van bouwput, Prins Hendrikstraat 69 B te Alphen aan den Rijn, V2018/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69 B te Alphen aan den Rijn</text:p>
            <text:p text:style-name="common-al">2405 AG</text:p>
            <text:p text:style-name="common-al">V2018/408</text:p>
            <text:p text:style-name="common-al">het plaatsen van een damwanden ten behoeve van bouwput</text:p>
            <text:p text:style-name="last-al">Datum indiening: 13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mwanden ten behoeve van bouwput, Prins Hendrikstraat 69 B te Alphen aan den Rijn, V2018/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16</meta:user-defined>
    <meta:user-defined meta:name="OVERHEIDop.GmbID/DC.identifier">gmb-2018-14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9b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17 459469</meta:user-defined>
    <meta:user-defined meta:name="OVERHEIDop.versieInformatie"/>
  </office:meta>
</office:document-meta>
</file>