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in- en uitrit op eigen terrein, Doornenburg 6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oornenburg 6 </text:p>
                <text:p text:style-name="al">Zaaknummer : ZO/2018/3924</text:p>
                <text:p text:style-name="al">Omschrijving : realiseren van een in- en uitrit op eigen terrein</text:p>
                <text:p text:style-name="al">Ontvangstdatum: 27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last-al"> Nadere inlichtingen: bureau Leefomgeving, telefoonnummer 14 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341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in- en uitrit op eigen terrein, Doornenburg 6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415</meta:user-defined>
    <meta:user-defined meta:name="OVERHEIDop.GmbID/DC.identifier">gmb-2018-143415</meta:user-defined>
    <meta:user-defined meta:name="OVERHEID.TaxonomieBeleidsagenda/OVERHEID.category">Huisvesting | Organisatie en beleid</meta:user-defined>
    <meta:user-defined meta:name="OVERHEIDop.referentienummer">ZO/2018/3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BS 6</meta:user-defined>
    <meta:user-defined meta:name="OVERHEIDop.woonplaats">Heemskerk</meta:user-defined>
    <meta:user-defined meta:name="OVERHEIDop.straatnaam">Doornenbur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25 501623</meta:user-defined>
    <meta:user-defined meta:name="OVERHEIDop.versieInformatie"/>
  </office:meta>
</office:document-meta>
</file>