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slaapkamers, Chinastraat 42 te Alphen aan den Rijn Chinastraat 44 te Alphen aan den Rijn, V2018/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inastraat 42 te Alphen aan den Rijn Chinastraat 44 te Alphen aan den Rijn</text:p>
            <text:p text:style-name="common-al">2408 HE 2408 HE</text:p>
            <text:p text:style-name="common-al">V2018/409</text:p>
            <text:p text:style-name="common-al">het vergroten van slaapkamers</text:p>
            <text:p text:style-name="last-al">Datum indiening: 1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1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slaapkamers, Chinastraat 42 te Alphen aan den Rijn Chinastraat 44 te Alphen aan den Rijn, V2018/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14</meta:user-defined>
    <meta:user-defined meta:name="OVERHEIDop.GmbID/DC.identifier">gmb-2018-14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E 42</meta:user-defined>
    <meta:user-defined meta:name="OVERHEIDop.woonplaats">Alphen aan den Rijn</meta:user-defined>
    <meta:user-defined meta:name="OVERHEIDop.straatnaam">Chi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87 459442</meta:user-defined>
    <meta:user-defined meta:name="OVERHEIDop.versieInformatie"/>
  </office:meta>
</office:document-meta>
</file>