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oprichten van een opbouw op een aanbouw aan de Agnes Croesinklaan 7, 2636 HL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opbouw op een aanbouw aan de Agnes Croesinklaan 7, 2636 HL Schipluiden (Z-2018-00485).</text:p>
              </text:list-item>
            </text:list>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opbouw op een aanbouw aan de Agnes Croesinklaan 7, 2636 HL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13</meta:user-defined>
    <meta:user-defined meta:name="OVERHEIDop.GmbID/DC.identifier">gmb-2018-14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L 7</meta:user-defined>
    <meta:user-defined meta:name="OVERHEIDop.woonplaats">Schipluiden</meta:user-defined>
    <meta:user-defined meta:name="OVERHEIDop.straatnaam">Agnes Croesink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86 443549</meta:user-defined>
    <meta:user-defined meta:name="OVERHEIDop.versieInformatie"/>
  </office:meta>
</office:document-meta>
</file>