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kap op de carport/berging, Havixhorst 161 te Alphen aan den RijnHavixhorst 163 te Alphen aan den Rijn, V2018/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ixhorst 161 te Alphen aan den RijnHavixhorst 163 te Alphen aan den Rijn</text:p>
            <text:p text:style-name="common-al">2402 MP2402 MP</text:p>
            <text:p text:style-name="common-al">V2018/411</text:p>
            <text:p text:style-name="common-al">het plaatsen van een kap op de carport/berging</text:p>
            <text:p text:style-name="last-al">Datum indiening: 14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0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0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kap op de carport/berging, Havixhorst 161 te Alphen aan den RijnHavixhorst 163 te Alphen aan den Rijn, V2018/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09</meta:user-defined>
    <meta:user-defined meta:name="OVERHEIDop.GmbID/DC.identifier">gmb-2018-14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MP</meta:user-defined>
    <meta:user-defined meta:name="OVERHEIDop.woonplaats">Alphen aan den Rijn</meta:user-defined>
    <meta:user-defined meta:name="OVERHEIDop.straatnaam">Havix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2 462824</meta:user-defined>
    <meta:user-defined meta:name="OVERHEIDop.versieInformatie"/>
  </office:meta>
</office:document-meta>
</file>