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Marnixstraat 5 te Alphen aan den Rijn, V2018/4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nixstraat 5 te Alphen aan den Rijn</text:p>
            <text:p text:style-name="common-al">2406 VP</text:p>
            <text:p text:style-name="common-al">V2018/417</text:p>
            <text:p text:style-name="common-al">het plaatsen van een dakkapel op het voorgeveldakvlak</text:p>
            <text:p text:style-name="last-al">Datum indiening: 18 jun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3406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0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0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kapel op het voorgeveldakvlak, Marnixstraat 5 te Alphen aan den Rijn, V2018/4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406</meta:user-defined>
    <meta:user-defined meta:name="OVERHEIDop.GmbID/DC.identifier">gmb-2018-1434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VP 5</meta:user-defined>
    <meta:user-defined meta:name="OVERHEIDop.woonplaats">Alphen aan den Rijn</meta:user-defined>
    <meta:user-defined meta:name="OVERHEIDop.straatnaam">Marnix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041 460211</meta:user-defined>
    <meta:user-defined meta:name="OVERHEIDop.versieInformatie"/>
  </office:meta>
</office:document-meta>
</file>