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okverhoging, Karel Doormanstraat 23 te Alphen aan den Rijn, V2018/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el Doormanstraat 23 te Alphen aan den Rijn</text:p>
            <text:p text:style-name="common-al">2405 VL</text:p>
            <text:p text:style-name="common-al">V2018/412</text:p>
            <text:p text:style-name="common-al">het plaatsen van een nokverhoging</text:p>
            <text:p text:style-name="last-al">Datum indiening: 15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40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0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0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nokverhoging, Karel Doormanstraat 23 te Alphen aan den Rijn, V2018/4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04</meta:user-defined>
    <meta:user-defined meta:name="OVERHEIDop.GmbID/DC.identifier">gmb-2018-143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VL 23</meta:user-defined>
    <meta:user-defined meta:name="OVERHEIDop.woonplaats">Alphen aan den Rijn</meta:user-defined>
    <meta:user-defined meta:name="OVERHEIDop.straatnaam">Karel Doorma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45 461163</meta:user-defined>
    <meta:user-defined meta:name="OVERHEIDop.versieInformatie"/>
  </office:meta>
</office:document-meta>
</file>