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richten van een recreatiewoning , Middelweg, nabij 1 A  in Hazersoude, V2018/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weg, nabij 1 A  in Hazersoude</text:p>
            <text:p text:style-name="common-al"/>
            <text:p text:style-name="common-al">V2018/418</text:p>
            <text:p text:style-name="common-al">het oprichten van een recreatiewoning </text:p>
            <text:p text:style-name="last-al">Datum indiening: 18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0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0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0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oprichten van een recreatiewoning , Middelweg, nabij 1 A  in Hazersoude, V2018/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03</meta:user-defined>
    <meta:user-defined meta:name="OVERHEIDop.GmbID/DC.identifier">gmb-2018-143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</meta:user-defined>
    <meta:user-defined meta:name="OVERHEIDop.woonplaats">Hazerswoude-Dorp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218 455950</meta:user-defined>
    <meta:user-defined meta:name="OVERHEID.EPSG28992/DC.spatial">101218 455950</meta:user-defined>
    <meta:user-defined meta:name="OVERHEID.EPSG28992/DC.spatial">101218 455950</meta:user-defined>
    <meta:user-defined meta:name="OVERHEIDop.versieInformatie"/>
  </office:meta>
</office:document-meta>
</file>