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lumbusstraat 2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n behoeve van het schilderen van de voorgevel ter hoogte van Columbusstraat 229/230 in Den Haag. De aanvraag is ingediend voor de periode 9 juli 2018 tot en met 6 augustus 2018.</text:p>
            <text:p text:style-name="common-al"/>
            <text:p text:style-name="common-al">Ons kenmerk: 00980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lumbusstraat 229</text:p>
            <text:p text:style-name="tussenkopcur">
            <text:span text:style-name="nadrukvet">Datum bekendmaking besluit:</text:span>
          </text:p>
            <text:p text:style-name="common-al">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340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0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40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Columbusstraat 22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401</meta:user-defined>
    <meta:user-defined meta:name="OVERHEIDop.GmbID/DC.identifier">gmb-2018-143401</meta:user-defined>
    <meta:user-defined meta:name="OVERHEID.TaxonomieBeleidsagenda/OVERHEID.category">Ruimte en infrastructuur | Organisatie en beleid</meta:user-defined>
    <meta:user-defined meta:name="DCTERMS.abstract">Het plaatsen van een steiger ten behoeve van het schilderen van de voorgevel ter hoogte van Columbusstraat 229/230 in Den Haag. De aanvraag is ingediend voor de periode 9 juli 2018 tot en met 6 augustus 2018.</meta:user-defined>
    <meta:user-defined meta:name="OVERHEIDop.referentienummer">00980GGB18/67976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1AK 2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98067-v1-BM 180703 00980GGB18 Colu...|exb-2018-41754</meta:user-defined>
    <meta:user-defined meta:name="OVERHEID.EPSG28992/DC.spatial">78757.27 454866.412</meta:user-defined>
    <meta:user-defined meta:name="OVERHEIDop.versieInformatie"/>
  </office:meta>
</office:document-meta>
</file>