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es bruggen voor fietsers en voetgangers, Project zwarte pad in Boskoop, V2018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 zwarte pad in Boskoop</text:p>
            <text:p text:style-name="common-al"/>
            <text:p text:style-name="common-al">V2018/419</text:p>
            <text:p text:style-name="common-al">het plaatsen van zes bruggen voor fietsers en voetgangers</text:p>
            <text:p text:style-name="last-al">Datum indiening: 1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0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zes bruggen voor fietsers en voetgangers, Project zwarte pad in Boskoop, V2018/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0</meta:user-defined>
    <meta:user-defined meta:name="OVERHEIDop.GmbID/DC.identifier">gmb-2018-14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R 5</meta:user-defined>
    <meta:user-defined meta:name="OVERHEIDop.woonplaats">Boskoop</meta:user-defined>
    <meta:user-defined meta:name="OVERHEIDop.straatnaam">Zwarte 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37 453961</meta:user-defined>
    <meta:user-defined meta:name="OVERHEIDop.versieInformatie"/>
  </office:meta>
</office:document-meta>
</file>