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diverse werkzaamheden begane grond (o.a. draagmuur weghalen ), Prins Hendrikstraat 79 te Alphen aan den Rijn, V2018/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straat 79 te Alphen aan den Rijn</text:p>
            <text:p text:style-name="common-al">2405 AH</text:p>
            <text:p text:style-name="common-al">V2018/420</text:p>
            <text:p text:style-name="common-al">diverse werkzaamheden begane grond (o.a. draagmuur weghalen )</text:p>
            <text:p text:style-name="last-al">Datum indiening: 18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39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9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9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diverse werkzaamheden begane grond (o.a. draagmuur weghalen ), Prins Hendrikstraat 79 te Alphen aan den Rijn, V2018/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97</meta:user-defined>
    <meta:user-defined meta:name="OVERHEIDop.GmbID/DC.identifier">gmb-2018-14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H 79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82 459629</meta:user-defined>
    <meta:user-defined meta:name="OVERHEIDop.versieInformatie"/>
  </office:meta>
</office:document-meta>
</file>