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etreft de vergunningaanvraag voor het plaatsen van transparante en wegschuifbare balkonbeglazing., Pietersberg 79 te Alphen aan den Rijn, V2018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berg 79 te Alphen aan den Rijn</text:p>
            <text:p text:style-name="common-al">2402 ZH</text:p>
            <text:p text:style-name="common-al">V2018/421</text:p>
            <text:p text:style-name="common-al">betreft de vergunningaanvraag voor het plaatsen van transparante en wegschuifbare balkonbeglazing.</text:p>
            <text:p text:style-name="last-al">Datum indiening: 1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etreft de vergunningaanvraag voor het plaatsen van transparante en wegschuifbare balkonbeglazing., Pietersberg 79 te Alphen aan den Rijn, V2018/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5</meta:user-defined>
    <meta:user-defined meta:name="OVERHEIDop.GmbID/DC.identifier">gmb-2018-14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ZH 89</meta:user-defined>
    <meta:user-defined meta:name="OVERHEIDop.woonplaats">Alphen aan den Rijn</meta:user-defined>
    <meta:user-defined meta:name="OVERHEIDop.straatnaam">Pietersbe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64 463011</meta:user-defined>
    <meta:user-defined meta:name="OVERHEIDop.versieInformatie"/>
  </office:meta>
</office:document-meta>
</file>