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/ vergroten van het woonhuis , Rijndijk 189 te Hazerswoude-Rijndijk, V2018/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189 te Hazerswoude-Rijndijk</text:p>
            <text:p text:style-name="common-al">2394 CB</text:p>
            <text:p text:style-name="common-al">V2018/414</text:p>
            <text:p text:style-name="common-al">het wijzigen / vergroten van het woonhuis </text:p>
            <text:p text:style-name="last-al">Datum indiening: 1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9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/ vergroten van het woonhuis , Rijndijk 189 te Hazerswoude-Rijndijk, V2018/4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92</meta:user-defined>
    <meta:user-defined meta:name="OVERHEIDop.GmbID/DC.identifier">gmb-2018-14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B 189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322 460482</meta:user-defined>
    <meta:user-defined meta:name="OVERHEIDop.versieInformatie"/>
  </office:meta>
</office:document-meta>
</file>