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unnersworl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unnersworldloop</text:p>
            <text:p text:style-name="common-al">Locatie: 	Kaartenmakershoeve 108 in Apeldoorn</text:p>
            <text:p text:style-name="last-al">Datum evenement:	1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9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unnersworl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1</meta:user-defined>
    <meta:user-defined meta:name="OVERHEIDop.GmbID/DC.identifier">gmb-2018-143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K 108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66 466682</meta:user-defined>
    <meta:user-defined meta:name="OVERHEIDop.versieInformatie"/>
  </office:meta>
</office:document-meta>
</file>