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verleggen van een fietspad op de kruising Vrouw Avenpad met de Zouteveenseweg (sectie Q 601)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leggen van een fietspad op de kruising Vrouw Avenpad met de Zouteveenseweg (sectie Q 601) in Schipluiden (Z-HZ_WABO-2018-0339).</text:p>
              </text:list-item>
            </text:list>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39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9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9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leggen van een fietspad op de kruising Vrouw Avenpad met de Zouteveenseweg (sectie Q 601)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90</meta:user-defined>
    <meta:user-defined meta:name="OVERHEIDop.GmbID/DC.identifier">gmb-2018-14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4a</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81 443060</meta:user-defined>
    <meta:user-defined meta:name="OVERHEIDop.versieInformatie"/>
  </office:meta>
</office:document-meta>
</file>