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nder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vakantiespel</text:p>
            <text:p text:style-name="common-al">Locatie: 	Klarenbeekseweg 129 in Klarenbeek</text:p>
            <text:p text:style-name="last-al">Datum evenement:	13 t/m 1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8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ndervakantie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85</meta:user-defined>
    <meta:user-defined meta:name="OVERHEIDop.GmbID/DC.identifier">gmb-2018-143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129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311 464630</meta:user-defined>
    <meta:user-defined meta:name="OVERHEIDop.versieInformatie"/>
  </office:meta>
</office:document-meta>
</file>