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  Het oprichten van een bedrijfsgebouw met kantoor, voor de op- en overslag van goederen aan de Harnaschdreef (sectie H 2978, 3613, 3615, 3617 en 3619)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bedrijfsgebouw met kantoor, voor de op- en overslag van goederen aan de Harnaschdreef (sectie H 2978, 3613, 3615, 3617 en 3619) in Den Hoorn (Z-HZ_WABO-2018-0347).</text:p>
              </text:list-item>
            </text:list>
            <text:p text:style-name="common-al"/>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338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8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8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bedrijfsgebouw met kantoor, voor de op- en overslag van goederen aan de Harnaschdreef (sectie H 2978, 3613, 3615, 3617 en 3619) in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382</meta:user-defined>
    <meta:user-defined meta:name="OVERHEIDop.GmbID/DC.identifier">gmb-2018-143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eta:user-defined>
    <meta:user-defined meta:name="OVERHEIDop.woonplaats">Den Hoorn</meta:user-defined>
    <meta:user-defined meta:name="OVERHEIDop.straatnaam">Harnaschdreef</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770 446154</meta:user-defined>
    <meta:user-defined meta:name="OVERHEIDop.versieInformatie"/>
  </office:meta>
</office:document-meta>
</file>