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osmolen 91 te Alphen aan den Rijn, V2018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molen 91 te Alphen aan den Rijn</text:p>
            <text:p text:style-name="common-al">2406 JZ</text:p>
            <text:p text:style-name="common-al">V2018/422</text:p>
            <text:p text:style-name="common-al">het plaatsen van een dakkapel op het voorgeveldakvlak</text:p>
            <text:p text:style-name="last-al">Datum indiening: 1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Rosmolen 91 te Alphen aan den Rijn, V2018/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80</meta:user-defined>
    <meta:user-defined meta:name="OVERHEIDop.GmbID/DC.identifier">gmb-2018-14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Z 91</meta:user-defined>
    <meta:user-defined meta:name="OVERHEIDop.woonplaats">Alphen aan den Rijn</meta:user-defined>
    <meta:user-defined meta:name="OVERHEIDop.straatnaam">Ros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32 459425</meta:user-defined>
    <meta:user-defined meta:name="OVERHEIDop.versieInformatie"/>
  </office:meta>
</office:document-meta>
</file>