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op de begane grond ( achtergevel ), Goudse Rijweg 32 te Boskoop, V2018/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e Rijweg 32 te Boskoop</text:p>
            <text:p text:style-name="common-al">2771 AK</text:p>
            <text:p text:style-name="common-al">V2018/423</text:p>
            <text:p text:style-name="common-al">het uitbreiden op de begane grond ( achtergevel )</text:p>
            <text:p text:style-name="last-al">Datum indiening: 19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3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op de begane grond ( achtergevel ), Goudse Rijweg 32 te Boskoop, V2018/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79</meta:user-defined>
    <meta:user-defined meta:name="OVERHEIDop.GmbID/DC.identifier">gmb-2018-143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K 32</meta:user-defined>
    <meta:user-defined meta:name="OVERHEIDop.woonplaats">Boskoop</meta:user-defined>
    <meta:user-defined meta:name="OVERHEIDop.straatnaam">Goudse Rij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04 454355</meta:user-defined>
    <meta:user-defined meta:name="OVERHEIDop.versieInformatie"/>
  </office:meta>
</office:document-meta>
</file>