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aligastraat 20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Galigastraat 20 OV20180377 het plaatsen van zonwering (26-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7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7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7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aligastraat 20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77</meta:user-defined>
    <meta:user-defined meta:name="OVERHEIDop.GmbID/DC.identifier">gmb-2018-143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20</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3 560556</meta:user-defined>
    <meta:user-defined meta:name="OVERHEIDop.versieInformatie"/>
  </office:meta>
</office:document-meta>
</file>