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bedrijfsgebouw met kantoor, voor de op- en overslag van goederen (DHG Smartlog DC3) aan de Westernesse (sectie Q 1773) in Den Hoorn</text:p>
      <text:section text:name="zakelijke-mededeling_id1-3-2" text:style-name="zakelijke-mededeling">
        <text:section text:name="zakelijke-mededeling-tekst_id1-3-2-1" text:style-name="zakelijke-mededeling-tekst">
          <text:section text:name="tekst_id1-3-2-1-1" text:style-name="tekst">
            <text:p text:style-name="common-al">- Het realiseren van een bedrijfsgebouw met kantoor, voor de op- en overslag van goederen (DHG Smartlog DC3) aan de Westernesse (sectie Q 1773) in Den Hoorn (Z-HZ_WABO-2018-0342)</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37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7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7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bedrijfsgebouw met kantoor, voor de op- en overslag van goederen (DHG Smartlog DC3) aan de Westernesse (sectie Q 1773)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75</meta:user-defined>
    <meta:user-defined meta:name="OVERHEIDop.GmbID/DC.identifier">gmb-2018-143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G 8</meta:user-defined>
    <meta:user-defined meta:name="OVERHEIDop.woonplaats">Den Hoorn</meta:user-defined>
    <meta:user-defined meta:name="OVERHEIDop.straatnaam">Westerness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521 446357</meta:user-defined>
    <meta:user-defined meta:name="OVERHEIDop.versieInformatie"/>
  </office:meta>
</office:document-meta>
</file>