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verzamelgebouw met uitrit, Eikenlaan 255 te Alphen aan den Rijn, V2018/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enlaan 255 te Alphen aan den Rijn</text:p>
            <text:p text:style-name="common-al">2404 BP</text:p>
            <text:p text:style-name="common-al">V2018/424</text:p>
            <text:p text:style-name="common-al">het bouwen van een bedrijfsverzamelgebouw met uitrit</text:p>
            <text:p text:style-name="last-al">Datum indiening: 2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7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edrijfsverzamelgebouw met uitrit, Eikenlaan 255 te Alphen aan den Rijn, V2018/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74</meta:user-defined>
    <meta:user-defined meta:name="OVERHEIDop.GmbID/DC.identifier">gmb-2018-143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P 255</meta:user-defined>
    <meta:user-defined meta:name="OVERHEIDop.woonplaats">Alphen aan den Rij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444 460657</meta:user-defined>
    <meta:user-defined meta:name="OVERHEIDop.versieInformatie"/>
  </office:meta>
</office:document-meta>
</file>