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pening obstakel parco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pening obstakel parcours</text:p>
            <text:p text:style-name="common-al">Locatie: 	Mheenpark in Apeldoorn</text:p>
            <text:p text:style-name="last-al">Datum evenement:	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37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pening obstakel parco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73</meta:user-defined>
    <meta:user-defined meta:name="OVERHEIDop.GmbID/DC.identifier">gmb-2018-1433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V</meta:user-defined>
    <meta:user-defined meta:name="OVERHEIDop.woonplaats">Apeldoorn</meta:user-defined>
    <meta:user-defined meta:name="OVERHEIDop.straatnaam">For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98 470455</meta:user-defined>
    <meta:user-defined meta:name="OVERHEIDop.versieInformatie"/>
  </office:meta>
</office:document-meta>
</file>