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legaliseren van een aanbouw aan de zijgevel, Ferdinand Bolstraat 35 te Hazerswoude-Dorp, V2018/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rdinand Bolstraat 35 te Hazerswoude-Dorp</text:p>
            <text:p text:style-name="common-al">2391 VG</text:p>
            <text:p text:style-name="common-al">V2018/426</text:p>
            <text:p text:style-name="common-al">het legaliseren van een aanbouw aan de zijgevel</text:p>
            <text:p text:style-name="last-al">Datum indiening: 21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3370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7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7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legaliseren van een aanbouw aan de zijgevel, Ferdinand Bolstraat 35 te Hazerswoude-Dorp, V2018/4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370</meta:user-defined>
    <meta:user-defined meta:name="OVERHEIDop.GmbID/DC.identifier">gmb-2018-143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VG 35</meta:user-defined>
    <meta:user-defined meta:name="OVERHEIDop.woonplaats">Hazerswoude-Dorp</meta:user-defined>
    <meta:user-defined meta:name="OVERHEIDop.straatnaam">Ferdinand Bol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9976 456618</meta:user-defined>
    <meta:user-defined meta:name="OVERHEIDop.versieInformatie"/>
  </office:meta>
</office:document-meta>
</file>