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gebouw, Rietveld 1 te Hazerswoude-Dorp, V2018/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 te Hazerswoude-Dorp</text:p>
            <text:p text:style-name="common-al">2391 NH</text:p>
            <text:p text:style-name="common-al">V2018/427</text:p>
            <text:p text:style-name="common-al">het bouwen van een bijgebouw</text:p>
            <text:p text:style-name="last-al">Datum indiening: 2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ijgebouw, Rietveld 1 te Hazerswoude-Dorp, V2018/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68</meta:user-defined>
    <meta:user-defined meta:name="OVERHEIDop.GmbID/DC.identifier">gmb-2018-14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H</meta:user-defined>
    <meta:user-defined meta:name="OVERHEIDop.woonplaats">Hazerswoude-Dorp</meta:user-defined>
    <meta:user-defined meta:name="OVERHEIDop.straatnaam">Riet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78 457312</meta:user-defined>
    <meta:user-defined meta:name="OVERHEIDop.versieInformatie"/>
  </office:meta>
</office:document-meta>
</file>