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each bar i.h.k.v. EK Beachvolley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ach bar</text:p>
            <text:p text:style-name="common-al">Locatie: 	Kapelstraat in Apeldoorn</text:p>
            <text:p text:style-name="last-al">Datum evenement:	19 t/m 2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6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6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6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each bar i.h.k.v. EK Beach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67</meta:user-defined>
    <meta:user-defined meta:name="OVERHEIDop.GmbID/DC.identifier">gmb-2018-143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K</meta:user-defined>
    <meta:user-defined meta:name="OVERHEIDop.woonplaats">Apeldoorn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19 469880</meta:user-defined>
    <meta:user-defined meta:name="OVERHEIDop.versieInformatie"/>
  </office:meta>
</office:document-meta>
</file>