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93 woningen, Kloostertuinen, fase 2 Burggooi in Alphen aan den Rijn, V2018/356</text:p>
      <text:section text:name="zakelijke-mededeling_id1-3-2" text:style-name="zakelijke-mededeling">
        <text:section text:name="zakelijke-mededeling-tekst_id1-3-2-1" text:style-name="zakelijke-mededeling-tekst">
          <text:section text:name="tekst_id1-3-2-1-1" text:style-name="tekst">
            <text:p text:style-name="common-al">Kloostertuinen, fase 2 Burggooi in Alphen aan den Rijn</text:p>
            <text:p text:style-name="common-al"/>
            <text:p text:style-name="common-al">V2018/356</text:p>
            <text:p text:style-name="common-al">het bouwen van 93 woningen</text:p>
            <text:p text:style-name="common-al">Datum verleend: 1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6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6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93 woningen, Kloostertuinen, fase 2 Burggooi in Alphen aan den Rijn, V2018/3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63</meta:user-defined>
    <meta:user-defined meta:name="OVERHEIDop.GmbID/DC.identifier">gmb-2018-14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Trinitariër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31 458548</meta:user-defined>
    <meta:user-defined meta:name="OVERHEIDop.versieInformatie"/>
  </office:meta>
</office:document-meta>
</file>