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es van Overeemlaan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8 een besluit genomen op de aanvraag met zaaknummer WABO-2018-161 voor een omgevingsvergunning op locatie Loes van Overeemlaan 19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335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oes van Overeemlaan 19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352</meta:user-defined>
    <meta:user-defined meta:name="OVERHEIDop.GmbID/DC.identifier">gmb-2018-143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Z 19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3501 460459</meta:user-defined>
    <meta:user-defined meta:name="OVERHEIDop.versieInformatie"/>
  </office:meta>
</office:document-meta>
</file>