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3216, Tapuitstraat 37, 2872 AB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7 heeft de gemeente een aanvraag ontvangen voor een omgevingsvergunning voor het plaatsen van een dakkapel aan de voor- en achterzijde van een woning op locatie Tapuitstraat 37, 2872 AB in Schoonhoven. De aanvraag is geregistreerd onder zaaknummer SXO-2017321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33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3216, Tapuitstraat 37, 2872 AB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35</meta:user-defined>
    <meta:user-defined meta:name="OVERHEIDop.GmbID/DC.identifier">gmb-2018-14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2AB 37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474.54 440062.13</meta:user-defined>
    <meta:user-defined meta:name="OVERHEIDop.versieInformatie"/>
  </office:meta>
</office:document-meta>
</file>