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23 in Gouderak</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het aanpassen van een dakkapel op een bijgebouw (garage) op de locatie Middelblok 123in Gouderak. De aanvraag is geregistreerd onder zaaknummer SXO-201818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3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123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6</meta:user-defined>
    <meta:user-defined meta:name="OVERHEIDop.GmbID/DC.identifier">gmb-2018-14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L 12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31 445190</meta:user-defined>
    <meta:user-defined meta:name="OVERHEIDop.versieInformatie"/>
  </office:meta>
</office:document-meta>
</file>