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tijdelijk plaatsen van een woonunit en het bouwen van een twee onder een kap woning aan de Delwijnsekade 7 en 9 in Delwijnen. Zaaknummer: 0214101972.</text:p>
      <text:section text:name="zakelijke-mededeling_id1-3-2" text:style-name="zakelijke-mededeling">
        <text:section text:name="zakelijke-mededeling-tekst_id1-3-2-1" text:style-name="zakelijke-mededeling-tekst">
          <text:section text:name="tekst_id1-3-2-1-1" text:style-name="tekst">
            <text:p text:style-name="common-al">Wij verleenden op 27-06-2018 een omgevingsvergunning voor het tijdelijk plaatsen van een woonunit en het bouwen van een twee onder een kap woning op het adres Delwijnsekade 7 en 9 in Delwijn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334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4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4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tijdelijk plaatsen van een woonunit en het bouwen van een twee onder een kap woning aan de Delwijnsekade 7 en 9 in Delwijnen. Zaaknummer: 02141019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44</meta:user-defined>
    <meta:user-defined meta:name="OVERHEIDop.GmbID/DC.identifier">gmb-2018-143344</meta:user-defined>
    <meta:user-defined meta:name="OVERHEID.TaxonomieBeleidsagenda/OVERHEID.category">Ruimte en infrastructuur | Organisatie en beleid</meta:user-defined>
    <meta:user-defined meta:name="OVERHEIDop.referentienummer">021410197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6BH 7</meta:user-defined>
    <meta:user-defined meta:name="OVERHEIDop.woonplaats">Delwijnen</meta:user-defined>
    <meta:user-defined meta:name="OVERHEIDop.straatnaam">Delwijnsekade</meta:user-defined>
    <meta:user-defined meta:name="OVERHEID.PostcodeHuisnummer/OVERHEIDop.postcodeHuisnummer">5316BH 9</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299 419867</meta:user-defined>
    <meta:user-defined meta:name="OVERHEID.EPSG28992/DC.spatial">141520 419889</meta:user-defined>
    <meta:user-defined meta:name="OVERHEIDop.versieInformatie"/>
  </office:meta>
</office:document-meta>
</file>