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is aangevraagd voor het organiseren van een karpermarathon op 28, 29 en 30 september 2018 aan de Foppenplas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aangevraagd voor het organiseren van een karpermarathon op 28, 29 en 30 september 2018 aan de Foppenplas in Maasland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334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4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4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is aangevraagd voor het organiseren van een karpermarathon op 28, 29 en 30 september 2018 aan de Foppenplas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42</meta:user-defined>
    <meta:user-defined meta:name="OVERHEIDop.GmbID/DC.identifier">gmb-2018-143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EA 5</meta:user-defined>
    <meta:user-defined meta:name="OVERHEIDop.woonplaats">Maasland</meta:user-defined>
    <meta:user-defined meta:name="OVERHEIDop.straatnaam">Foppenpolder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272 439317</meta:user-defined>
    <meta:user-defined meta:name="OVERHEIDop.versieInformatie"/>
  </office:meta>
</office:document-meta>
</file>