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woning d.m.v een opbouw, Kreeftstraat 4 te Hazerswoude-Rijndijk, V2018/314</text:p>
      <text:section text:name="zakelijke-mededeling_id1-3-2" text:style-name="zakelijke-mededeling">
        <text:section text:name="zakelijke-mededeling-tekst_id1-3-2-1" text:style-name="zakelijke-mededeling-tekst">
          <text:section text:name="tekst_id1-3-2-1-1" text:style-name="tekst">
            <text:p text:style-name="common-al">Kreeftstraat 4 te Hazerswoude-Rijndijk</text:p>
            <text:p text:style-name="common-al">2394 NB</text:p>
            <text:p text:style-name="common-al">V2018/314</text:p>
            <text:p text:style-name="common-al">het vergroten van een woning d.m.v een opbouw</text:p>
            <text:p text:style-name="common-al">Datum verleend: 18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4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een woning d.m.v een opbouw, Kreeftstraat 4 te Hazerswoude-Rijndijk, V2018/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41</meta:user-defined>
    <meta:user-defined meta:name="OVERHEIDop.GmbID/DC.identifier">gmb-2018-143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NB 4</meta:user-defined>
    <meta:user-defined meta:name="OVERHEIDop.woonplaats">Hazerswoude-Rijndijk</meta:user-defined>
    <meta:user-defined meta:name="OVERHEIDop.straatnaam">Kree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800 460475</meta:user-defined>
    <meta:user-defined meta:name="OVERHEIDop.versieInformatie"/>
  </office:meta>
</office:document-meta>
</file>