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wonen op de begane grond., Zijde 9 te Boskoop, V2018/399</text:p>
      <text:section text:name="zakelijke-mededeling_id1-3-2" text:style-name="zakelijke-mededeling">
        <text:section text:name="zakelijke-mededeling-tekst_id1-3-2-1" text:style-name="zakelijke-mededeling-tekst">
          <text:section text:name="tekst_id1-3-2-1-1" text:style-name="tekst">
            <text:p text:style-name="common-al">Zijde 9 te Boskoop</text:p>
            <text:p text:style-name="common-al">2771 EJ</text:p>
            <text:p text:style-name="common-al">V2018/399</text:p>
            <text:p text:style-name="common-al">het afwijken van het bestemmingsplan t.b.v. wonen op de begane grond.</text:p>
            <text:p text:style-name="common-al">Datum verleend: 19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4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t.b.v. wonen op de begane grond., Zijde 9 te Boskoop, V2018/3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40</meta:user-defined>
    <meta:user-defined meta:name="OVERHEIDop.GmbID/DC.identifier">gmb-2018-14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J 9</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05 454263</meta:user-defined>
    <meta:user-defined meta:name="OVERHEIDop.versieInformatie"/>
  </office:meta>
</office:document-meta>
</file>