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fwijken van het bestemmingsplan t.b.v. huisvesting voor migranten en spoedzoekers (1e fase), Genielaan 4 te Alphen aan den RijnGenielaan 2 te Alphen aan den Rijn, V2017/597</text:p>
      <text:section text:name="zakelijke-mededeling_id1-3-2" text:style-name="zakelijke-mededeling">
        <text:section text:name="zakelijke-mededeling-tekst_id1-3-2-1" text:style-name="zakelijke-mededeling-tekst">
          <text:section text:name="tekst_id1-3-2-1-1" text:style-name="tekst">
            <text:p text:style-name="common-al">Genielaan 4 te Alphen aan den RijnGenielaan 2 te Alphen aan den Rijn</text:p>
            <text:p text:style-name="common-al">2404 CH2404 CH</text:p>
            <text:p text:style-name="common-al">V2017/597</text:p>
            <text:p text:style-name="common-al">het afwijken van het bestemmingsplan t.b.v. huisvesting voor migranten en spoedzoekers (1e fase)</text:p>
            <text:p text:style-name="common-al">Datum verleend: 2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43339</text:span><text:line-break/><text:date style:data-style-name="dag" text:fixed="true" text:date-value="2018-07-05"/><text:line-break/><text:date style:data-style-name="jaar" text:fixed="true" text:date-value="2018-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9</text:span><text:date style:data-style-name="nicedate" text:fixed="true" text:date-value="2018-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3339</text:span><text:date style:data-style-name="nicedate" text:fixed="true" text:date-value="2018-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fwijken van het bestemmingsplan t.b.v. huisvesting voor migranten en spoedzoekers (1e fase), Genielaan 4 te Alphen aan den RijnGenielaan 2 te Alphen aan den Rijn, V2017/5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5</meta:user-defined>
    <meta:user-defined meta:name="OVERHEIDop.publicationIssue">143339</meta:user-defined>
    <meta:user-defined meta:name="OVERHEIDop.GmbID/DC.identifier">gmb-2018-143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4CH 2</meta:user-defined>
    <meta:user-defined meta:name="OVERHEIDop.woonplaats">Alphen aan den Rijn</meta:user-defined>
    <meta:user-defined meta:name="OVERHEIDop.straatnaam">Genielaa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3112 461222</meta:user-defined>
    <meta:user-defined meta:name="OVERHEIDop.versieInformatie"/>
  </office:meta>
</office:document-meta>
</file>